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reclame o.g.v. artikel 2:10 APV aan organisatiebureau Oldambt: ontheffing voor het plaatsen van reclameborden t.b.v. Theater De Klinker kerst 2018 in de periode van 17 t/m 30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 </text:p>
            <text:p text:style-name="common-al">Ontheffing voor het plaatsen van reclameboden t.b.v. Theater De Klinker kerst 2018 in de periode van 17 t/m 30 december 2018;</text:p>
            <text:p text:style-name="common-al">Locatie: Gemeente Westerwolde;</text:p>
            <text:p text:style-name="common-al">Verzenddatum ontheffing: 9 nov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66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6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6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plaatsen reclame o.g.v. artikel 2:10 APV aan organisatiebureau Oldambt: ontheffing voor het plaatsen van reclameborden t.b.v. Theater De Klinker kerst 2018 in de periode van 17 t/m 3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64</meta:user-defined>
    <meta:user-defined meta:name="OVERHEIDop.GmbID/DC.identifier">gmb-2018-2566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L 1</meta:user-defined>
    <meta:user-defined meta:name="OVERHEIDop.woonplaats">Vlagtwedde</meta:user-defined>
    <meta:user-defined meta:name="OVERHEIDop.straatnaam">Dr. p. Rinsema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324 561285</meta:user-defined>
    <meta:user-defined meta:name="OVERHEIDop.versieInformatie"/>
  </office:meta>
</office:document-meta>
</file>