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Parapluplanherziening Parkeren Molenwaar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Besluit ruimtelijke ordening wordt door het college van de gemeente Molenwaard bekendgemaakt dat voor de gemeente Molenwaard een bestemmingsplan Parapluplanherziening Parkeren wordt voorbereid. </text:p>
            <text:p text:style-name="common-al">Het doel van deze parapluherziening is het bieden van een eenduidige regeling ten </text:p>
            <text:p text:style-name="common-al">aanzien van het aspect ‘parkeren’ in de gemeente Molenwaard. </text:p>
            <text:p text:style-name="last-al">Voor meer informatie zie de digitale bekendmaking op <text:a xlink:href="http://www.gemeentemolenwaard.nl/" xlink:type="simple">www.gemeentemolenwaard.nl</text:a>. U kunt hierover contact opnemen met de heer H.J. Habermehl via het telefoonnummer 14 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5666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Parapluplanherziening Parkeren Molen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62</meta:user-defined>
    <meta:user-defined meta:name="OVERHEIDop.GmbID/DC.identifier">gmb-2018-256662</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parkerenMWRD-OW01</meta:user-defined>
    <meta:user-defined meta:name="DCTERMS.abstract">Regeling parkeernormen Molenwaard</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op.versieInformatie"/>
  </office:meta>
</office:document-meta>
</file>