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oordstraat 47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november 2018 een aanvraag omgevingsvergunning met zaaknummer <text:span text:style-name="nadrukvet">W-AOV180619 </text:span>hebben ontvangen voor verbouw winkelpand tbv kamergewjze verhuur op de locatie <text:span text:style-name="nadrukvet">Noordstraat 47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dec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666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66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66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Noordstraat 47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6660</meta:user-defined>
    <meta:user-defined meta:name="OVERHEIDop.GmbID/DC.identifier">gmb-2018-256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GC 4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724.05 365226.31</meta:user-defined>
    <meta:user-defined meta:name="OVERHEIDop.versieInformatie"/>
  </office:meta>
</office:document-meta>
</file>