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eezenhof 5514 te Nijmegen: tijdelijk plaatsen van units tbv bewoners ontmoetingscentrum Huis van Weezenho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8</text:p>
            <text:p text:style-name="common-al">
            <text:span text:style-name="nadrukvet">Omschrijving: </text:span>tijdelijk plaatsen van units tbv bewoners ontmoetingscentrum Huis van Weezenhof (nabij Weezenhof 5514 te Nijmegen)</text:p>
            <text:p text:style-name="common-al">
            <text:span text:style-name="nadrukvet">Activiteiten: </text:span>Bouwen; </text:p>
            <text:p text:style-name="common-al">
            <text:span text:style-name="nadrukvet">Zaaknummer: </text:span>W.Z18.109791.01</text:p>
            <text:p text:style-name="common-al">
            <text:span text:style-name="nadrukvet">Product: </text:span>omgevingsvergunning</text:p>
            <text:p text:style-name="common-al">
            <text:span text:style-name="nadrukvet">Ontvangst: </text:span>02-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1461F1-7125-4BF5-B0A2-7A98247BE4C5" xlink:type="simple">http://www.nijmegen.nl/vergunningpagina/?guid=8F1461F1-7125-4BF5-B0A2-7A98247BE4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65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5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5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Weezenhof 5514 te Nijmegen: tijdelijk plaatsen van units tbv bewoners ontmoetingscentrum Huis van Weezenho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55</meta:user-defined>
    <meta:user-defined meta:name="OVERHEIDop.GmbID/DC.identifier">gmb-2018-256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EE 55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33.571 423797.529</meta:user-defined>
    <meta:user-defined meta:name="OVERHEID.EPSG28992/DC.spatial">183917.41 423803.11</meta:user-defined>
    <meta:user-defined meta:name="OVERHEIDop.versieInformatie"/>
  </office:meta>
</office:document-meta>
</file>