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kappen van 4 bomen nabij het Canisius Wilhelmina Ziek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kappen van 4 bomen nabij het Canisius Wilhelmina Ziekenhuis (Weg door Jonkerbos 100 te Nijmegen)</text:p>
            <text:p text:style-name="common-al">
            <text:span text:style-name="nadrukvet">Activiteiten: </text:span>Kappen; </text:p>
            <text:p text:style-name="common-al">
            <text:span text:style-name="nadrukvet">Zaaknummer: </text:span>W.Z18.110378.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B4B1B2-7F36-4300-92EB-F17D9FAC4E9B" xlink:type="simple">http://www.nijmegen.nl/vergunningpagina/?guid=F6B4B1B2-7F36-4300-92EB-F17D9FAC4E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kappen van 4 bomen nabij het Canisius Wilhelmina Zieke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4</meta:user-defined>
    <meta:user-defined meta:name="OVERHEIDop.GmbID/DC.identifier">gmb-2018-25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