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van een bestaande bedrijfsruimte in 2 afzonderlijke bedrijfsruimten, Moskesweg 2 4815P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243</text:p>
            <text:p text:style-name="common-al">
            <text:span text:style-name="nadrukvet">Verzenddatum besluit:</text:span>
          </text:p>
            <text:p text:style-name="common-al">
            <text:span text:style-name="nadrukvet">Locatie:</text:span> Moskesweg 2 4815PV Breda</text:p>
            <text:p text:style-name="common-al">
            <text:span text:style-name="nadrukvet">Projectomschrijving:</text:span> het splitsen van een bestaande bedrijfsruimte in 2 afzonderlijke bedrijfsruim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665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5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5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splitsen van een bestaande bedrijfsruimte in 2 afzonderlijke bedrijfsruimten, Moskesweg 2 4815PV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51</meta:user-defined>
    <meta:user-defined meta:name="OVERHEIDop.GmbID/DC.identifier">gmb-2018-256651</meta:user-defined>
    <meta:user-defined meta:name="OVERHEID.TaxonomieBeleidsagenda/OVERHEID.category">Ruimte en infrastructuur | Organisatie en beleid</meta:user-defined>
    <meta:user-defined meta:name="DCTERMS.abstract">het splitsen van een bestaande bedrijfsruimte in 2 afzonderlijke bedrijfsruimt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PD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395.68 401416.032</meta:user-defined>
    <meta:user-defined meta:name="OVERHEIDop.versieInformatie"/>
  </office:meta>
</office:document-meta>
</file>