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kkerstraat 29 in Bergeijk, verwijderen van asbesthoudende dakbeplating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67</text:p>
            <text:p text:style-name="common-al">Meldingsdatum: 1 februari 2018</text:p>
            <text:p text:style-name="common-al">Omschrijving: Ekkerstraat 29 in Bergeijk, verwijderen van asbesthoudende dakbeplating van de carpor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66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kkerstraat 29 in Bergeijk, verwijderen van asbesthoudende dakbeplating van d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65</meta:user-defined>
    <meta:user-defined meta:name="OVERHEIDop.GmbID/DC.identifier">gmb-2018-2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G 2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186 369752</meta:user-defined>
    <meta:user-defined meta:name="OVERHEIDop.versieInformatie"/>
  </office:meta>
</office:document-meta>
</file>