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Uranusstraat 34, 2018-09337, plaatsen dakkapel, 23 november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56647</text:span><text:line-break/><text:date style:data-style-name="dag" text:fixed="true" text:date-value="2018-11-30"/><text:line-break/><text:date style:data-style-name="jaar" text:fixed="true" text:date-value="2018-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6647</text:span><text:date style:data-style-name="nicedate" text:fixed="true" text:date-value="2018-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6647</text:span><text:date style:data-style-name="nicedate" text:fixed="true" text:date-value="2018-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Uranusstraat 34, 2018-09337, plaatsen dakkapel, 23 nov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30</meta:user-defined>
    <meta:user-defined meta:name="OVERHEIDop.publicationIssue">256647</meta:user-defined>
    <meta:user-defined meta:name="OVERHEIDop.GmbID/DC.identifier">gmb-2018-25664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4GL 34</meta:user-defined>
    <meta:user-defined meta:name="OVERHEIDop.woonplaats">Haarlem</meta:user-defined>
    <meta:user-defined meta:name="OVERHEIDop.straatnaam">Uranus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404 491177</meta:user-defined>
    <meta:user-defined meta:name="OVERHEIDop.versieInformatie"/>
  </office:meta>
</office:document-meta>
</file>