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Hoogstraat 105 (zaaknummer 8062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ogstraat 105 </text:span>
            <text:span text:style-name="nadrukvet">– </text:span>ontvangen 26 november voor het plaatsen van een dakopbouw op de achte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6641</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41</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641</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opbouw, Hoogstraat 105 (zaaknummer 8062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641</meta:user-defined>
    <meta:user-defined meta:name="OVERHEIDop.GmbID/DC.identifier">gmb-2018-256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W 105</meta:user-defined>
    <meta:user-defined meta:name="OVERHEIDop.woonplaats">Zwolle</meta:user-defined>
    <meta:user-defined meta:name="OVERHEIDop.straatnaam">Hoog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166 503079</meta:user-defined>
    <meta:user-defined meta:name="OVERHEIDop.versieInformatie"/>
  </office:meta>
</office:document-meta>
</file>