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atthijssenhoutweg 20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atthijssenhoutweg 20, 1261 CL, het vellen van      1 Tulpenboom, 1 Gewone beuk, 2 Zomereiken en 1 Paardenkastanje, verzonden      12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6637</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37</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37</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tthijssenhoutweg 20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637</meta:user-defined>
    <meta:user-defined meta:name="OVERHEIDop.GmbID/DC.identifier">gmb-2018-2566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L</meta:user-defined>
    <meta:user-defined meta:name="OVERHEIDop.woonplaats">Blaricum</meta:user-defined>
    <meta:user-defined meta:name="OVERHEIDop.straatnaam">Matthijssenhout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164 475769</meta:user-defined>
    <meta:user-defined meta:name="OVERHEIDop.versieInformatie"/>
  </office:meta>
</office:document-meta>
</file>