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sselinkweg 3A in Zelhem, het bouwen van een woning met zwembad, terreinafscheiding en toegangspoort</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Bronckhorst een besluit genomen op de aanvraag voor een omgevingsvergunning. De aanvraag is geregistreerd onder kenmerk SXO58352898. De aanvraag gaat over het bouwen van een woning met zwembad, terreinafscheiding en toegangspoort aan de Wisselinkweg 3A in Zelhem. De bezwaartermijn start op 30 nov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Aanleg: het uitvoeren van een werk, geen bouwwerk zijnde, of van werkzaamheden (Wabo, art 2.1, lid 1 onder b)</text:p>
              </text:list-item>
              <text:list-item text:style-override="id1-3-2-1-1-3-3">
                <text:number>•</text:number>
                <text:p text:style-name="al">Bestemmingsplan: het gebruiken van gronden of bouwwerken in strijd met een bestemmingsplan (Wabo, art. 2.1, lid 1 onder c)</text:p>
              </text:list-item>
              <text:list-item text:style-override="id1-3-2-1-1-3-4">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663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3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3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sselinkweg 3A in Zelhem, het bouwen van een woning met zwembad, terreinafscheiding en toegangsp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36</meta:user-defined>
    <meta:user-defined meta:name="OVERHEIDop.GmbID/DC.identifier">gmb-2018-256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69165</meta:user-defined>
    <meta:user-defined meta:name="OVERHEIDop.externeBijlage">vergunning|exb-2018-69166</meta:user-defined>
    <meta:user-defined meta:name="OVERHEID.EPSG28992/DC.spatial">219266.27 448358.24</meta:user-defined>
    <meta:user-defined meta:name="OVERHEID.EPSG28992/DC.spatial">219245.36 448427.03</meta:user-defined>
    <meta:user-defined meta:name="OVERHEIDop.versieInformatie"/>
  </office:meta>
</office:document-meta>
</file>