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kerstraat 28zw, 2017-08350, verbouwen winkelruimte tot twee zelfstandige appartementen, verzonden 2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6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kkerstraat 28zw, 2017-08350, verbouwen winkelruimte tot twee zelfstandige appartementen, verzonden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663</meta:user-defined>
    <meta:user-defined meta:name="OVERHEIDop.GmbID/DC.identifier">gmb-2018-25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K 28 zw</meta:user-defined>
    <meta:user-defined meta:name="OVERHEIDop.woonplaats">Haarlem</meta:user-defined>
    <meta:user-defined meta:name="OVERHEIDop.straatnaam">Bakk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0 487504</meta:user-defined>
    <meta:user-defined meta:name="OVERHEIDop.versieInformatie"/>
  </office:meta>
</office:document-meta>
</file>