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epmanstraat 163: verleende omgevingsvergunning, brandveilig gebruik basisschool-peuterspeelzaal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epmanstraat 163, 6702 AV, brandveilig gebruik basisschool-peuterspeelzaal, 2017W2614, verzonden 26-11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662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epmanstraat 163: verleende omgevingsvergunning, brandveilig gebruik basisschool-peuterspeelzaal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29</meta:user-defined>
    <meta:user-defined meta:name="OVERHEIDop.GmbID/DC.identifier">gmb-2018-25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2AV 163</meta:user-defined>
    <meta:user-defined meta:name="OVERHEIDop.woonplaats">Wageningen</meta:user-defined>
    <meta:user-defined meta:name="OVERHEIDop.straatnaam">Schaepman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230 441701</meta:user-defined>
    <meta:user-defined meta:name="OVERHEIDop.versieInformatie"/>
  </office:meta>
</office:document-meta>
</file>