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12 in Soes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voor het bouwen van een tuinhuis op locatie Jan Lievenslaan 12 in Soest. De aanvraag is geregistreerd onder zaaknummer OV-2018-05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62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ievens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27</meta:user-defined>
    <meta:user-defined meta:name="OVERHEIDop.GmbID/DC.identifier">gmb-2018-256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E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63.74 465312.63</meta:user-defined>
    <meta:user-defined meta:name="OVERHEIDop.versieInformatie"/>
  </office:meta>
</office:document-meta>
</file>