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icholaan  5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Jericholaan  51B, 3061HB, tegen de achtergevel van de woning een verdiepte aanbouw te realiseren; de aanbouw voorzien van koekoek en een dakterras. ( datum besluit 27-11-2018, dossiernummer OMV.18.09.00314).</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61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ericholaan  5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17</meta:user-defined>
    <meta:user-defined meta:name="OVERHEIDop.GmbID/DC.identifier">gmb-2018-256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HB 51a 02</meta:user-defined>
    <meta:user-defined meta:name="OVERHEIDop.woonplaats">Rotterdam</meta:user-defined>
    <meta:user-defined meta:name="OVERHEIDop.straatnaam">Jericho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447 438431</meta:user-defined>
    <meta:user-defined meta:name="OVERHEIDop.versieInformatie"/>
  </office:meta>
</office:document-meta>
</file>