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eltjesstraat  10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ieltjesstraat  10B, 3071JW,de bestaande winkelruimte op de begane gronden entresol verdieping te wijzigen naar twee appartementen. ( datum besluit  27-11-2018, dossiernummer OMV.18.10.00184).</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61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ieltjesstraat  10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16</meta:user-defined>
    <meta:user-defined meta:name="OVERHEIDop.GmbID/DC.identifier">gmb-2018-256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JW 10a 01</meta:user-defined>
    <meta:user-defined meta:name="OVERHEIDop.woonplaats">Rotterdam</meta:user-defined>
    <meta:user-defined meta:name="OVERHEIDop.straatnaam">Stieltje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838 436296</meta:user-defined>
    <meta:user-defined meta:name="OVERHEIDop.versieInformatie"/>
  </office:meta>
</office:document-meta>
</file>