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oktober 2018, Cateringweg 1  , 1118AM Schiphol, KLM Catering Services Schiphol B.V , zaak 8631140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in werking hebben van stookinstallatie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61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1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1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oktober 2018, Cateringweg 1  , 1118AM Schiphol, KLM Catering Services Schiphol B.V , zaak 8631140 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15</meta:user-defined>
    <meta:user-defined meta:name="OVERHEIDop.GmbID/DC.identifier">gmb-2018-256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M 17</meta:user-defined>
    <meta:user-defined meta:name="OVERHEIDop.woonplaats">Schiphol</meta:user-defined>
    <meta:user-defined meta:name="OVERHEIDop.straatnaam">Ca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966 481767</meta:user-defined>
    <meta:user-defined meta:name="OVERHEIDop.versieInformatie"/>
  </office:meta>
</office:document-meta>
</file>