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11 t/m 29 en 37 t/m 4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11 t/m 29 en 37 t/m 43, 1262 (ntb),      het bouwen van 14 woningen,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1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11 t/m 29 en 37 t/m 4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14</meta:user-defined>
    <meta:user-defined meta:name="OVERHEIDop.GmbID/DC.identifier">gmb-2018-256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22 478471</meta:user-defined>
    <meta:user-defined meta:name="OVERHEIDop.versieInformatie"/>
  </office:meta>
</office:document-meta>
</file>