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passen van de pui aan de berging op het perceel Wilhelminastraat 19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18 heeft het college van burgemeester en wethouders van de gemeente Dalfsen een aanvraag ontvangen voor het aanpassen van de pui aan de berging op het perceel Wilhelminastraat 19B in Dalfsen. De aanvraag is geregistreerd onder zaaknummer Z/18/593752.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61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passen van de pui aan de berging op het perceel Wilhelminastraat 19B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613</meta:user-defined>
    <meta:user-defined meta:name="OVERHEIDop.GmbID/DC.identifier">gmb-2018-25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CD 19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94 502410</meta:user-defined>
    <meta:user-defined meta:name="OVERHEIDop.versieInformatie"/>
  </office:meta>
</office:document-meta>
</file>