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richten bedrijfspand, Centrumoever 8 en 10, te W2018/190</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61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inrichten bedrijfspand, Centrumoever 8 en 10, te W2018/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12</meta:user-defined>
    <meta:user-defined meta:name="OVERHEIDop.GmbID/DC.identifier">gmb-2018-256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0</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8 468324</meta:user-defined>
    <meta:user-defined meta:name="OVERHEIDop.versieInformatie"/>
  </office:meta>
</office:document-meta>
</file>