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27 november 2018 hebben besloten de omgevingsvergunning voor het milieuneutraal veranderen, ten aanzien van de inrichting Draka Polymer Film B.V., locatie Flevolaan 9 te Enkhuizen, te verlenen. Het betreft het verplaatsen van een gasflessenopslag.</text:p>
            <text:p text:style-name="common-al"/>
            <text:p text:style-name="common-al">Het besluit is verzonden op 27 november 2018. </text:p>
            <text:p text:style-name="common-al">
            <text:span text:style-name="nadrukvet"/>
          </text:p>
            <text:p text:style-name="common-al">
            <text:span text:style-name="nadrukvet">Informatie/Besluit inzien</text:span>
          </text:p>
            <text:p text:style-name="common-al"/>
            <text:p text:style-name="common-al">Mocht u dit besluit willen inzien, dan kunt u een contact opnemen met de Regionale Uitvoeringsdienst Noord-Holland Noord, Dampten 2 in Hoorn, telefoonnummer: 088 -1021300. Vermeld hierbij het zaaknummer RUD.262059.</text:p>
            <text:p text:style-name="common-al">
            <text:span text:style-name="nadrukvet"/>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6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611</meta:user-defined>
    <meta:user-defined meta:name="OVERHEIDop.GmbID/DC.identifier">gmb-2018-25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A 9</meta:user-defined>
    <meta:user-defined meta:name="OVERHEIDop.woonplaats">Enkhuizen</meta:user-defined>
    <meta:user-defined meta:name="OVERHEIDop.straatnaam">Flevo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34 523243</meta:user-defined>
    <meta:user-defined meta:name="OVERHEIDop.versieInformatie"/>
  </office:meta>
</office:document-meta>
</file>