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ijlweg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ijlweg 4, Enkhuizen</text:p>
            <text:p text:style-name="common-al">Voor: het realiseren van een aanbouw en een terrasoverkapping</text:p>
            <text:p text:style-name="common-al">Datum verzonden: 27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6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ijlweg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610</meta:user-defined>
    <meta:user-defined meta:name="OVERHEIDop.GmbID/DC.identifier">gmb-2018-256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Zijl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03 522907</meta:user-defined>
    <meta:user-defined meta:name="OVERHEIDop.versieInformatie"/>
  </office:meta>
</office:document-meta>
</file>