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omgevingsvergunning Steegoversloot 3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herindelen van de kantoorafdeling</text:p>
            <text:p text:style-name="common-al">
            <text:span text:style-name="nadrukvet">Locatie: Steegoversloot 36 Dordrecht</text:span>
          </text:p>
            <text:p text:style-name="common-al">Datum besluit: 1-02-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omgevingsvergunning Steegoversloot 3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61</meta:user-defined>
    <meta:user-defined meta:name="OVERHEIDop.GmbID/DC.identifier">gmb-2018-2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P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34.06 425467.26</meta:user-defined>
    <meta:user-defined meta:name="OVERHEIDop.versieInformatie"/>
  </office:meta>
</office:document-meta>
</file>