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10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109, Enkhuizen</text:p>
            <text:p text:style-name="common-al">Voor: het realiseren van logiesmogelijkheden</text:p>
            <text:p text:style-name="common-al">Datum verzonden: 27 nov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660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0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0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10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608</meta:user-defined>
    <meta:user-defined meta:name="OVERHEIDop.GmbID/DC.identifier">gmb-2018-256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D 109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00 524015</meta:user-defined>
    <meta:user-defined meta:name="OVERHEIDop.versieInformatie"/>
  </office:meta>
</office:document-meta>
</file>