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t Witte Her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et Witte Hert 19, Enkhuizen</text:p>
            <text:p text:style-name="common-al">Voor: het verlengen van de bedrijfshal</text:p>
            <text:p text:style-name="common-al">Datum verzonden: 26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660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Witte Hert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606</meta:user-defined>
    <meta:user-defined meta:name="OVERHEIDop.GmbID/DC.identifier">gmb-2018-25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J 19</meta:user-defined>
    <meta:user-defined meta:name="OVERHEIDop.woonplaats">Enkhuizen</meta:user-defined>
    <meta:user-defined meta:name="OVERHEIDop.straatnaam">Het Witte He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76 522856</meta:user-defined>
    <meta:user-defined meta:name="OVERHEIDop.versieInformatie"/>
  </office:meta>
</office:document-meta>
</file>