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Dolfijn 6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Dolfijn 66, Enkhuizen</text:p>
            <text:p text:style-name="common-al">Voor: het uitbreiden vna de bedrijfsruimte</text:p>
            <text:p text:style-name="common-al">Datum ontvangst: 26 nov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660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0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0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Dolfijn 66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602</meta:user-defined>
    <meta:user-defined meta:name="OVERHEIDop.GmbID/DC.identifier">gmb-2018-256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G 66</meta:user-defined>
    <meta:user-defined meta:name="OVERHEIDop.woonplaats">Enkhuizen</meta:user-defined>
    <meta:user-defined meta:name="OVERHEIDop.straatnaam">De Dolfij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47 522768</meta:user-defined>
    <meta:user-defined meta:name="OVERHEIDop.versieInformatie"/>
  </office:meta>
</office:document-meta>
</file>