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105 6171 BC te Stein (O2018-187\SXO26055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87\SXO26055059 voor het plaatsen van een inrit gelegen aan Sanderboutlaan 105 6171 BC te Stein bij besluit van 28 november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60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0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anderboutlaan 105 6171 BC te Stein (O2018-187\SXO260550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00</meta:user-defined>
    <meta:user-defined meta:name="OVERHEIDop.GmbID/DC.identifier">gmb-2018-25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684 331444</meta:user-defined>
    <meta:user-defined meta:name="OVERHEID.EPSG28992/DC.spatial">181686.97 331459.17</meta:user-defined>
    <meta:user-defined meta:name="OVERHEIDop.versieInformatie"/>
  </office:meta>
</office:document-meta>
</file>