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38, 2018-00443, vervangen winkelpui en gevelreclame, verzonden 2 febr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6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38, 2018-00443, vervangen winkelpui en gevelreclame, verzonden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660</meta:user-defined>
    <meta:user-defined meta:name="OVERHEIDop.GmbID/DC.identifier">gmb-2018-25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V 138</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6 488014</meta:user-defined>
    <meta:user-defined meta:name="OVERHEIDop.versieInformatie"/>
  </office:meta>
</office:document-meta>
</file>