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Sybren Valkemastrjitte 2 te Wirdum, (11021931) vernieuwen van de bestaande walbeschoeiing, verzenddatum 22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6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Sybren Valkemastrjitte 2 te Wirdum, (11021931) vernieuwen van de bestaande walbeschoeiing, verzenddatum 22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66</meta:user-defined>
    <meta:user-defined meta:name="OVERHEIDop.GmbID/DC.identifier">gmb-2018-25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D 2</meta:user-defined>
    <meta:user-defined meta:name="OVERHEIDop.woonplaats">Wirdum</meta:user-defined>
    <meta:user-defined meta:name="OVERHEIDop.straatnaam">Sybren Valkem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12 573604</meta:user-defined>
    <meta:user-defined meta:name="OVERHEIDop.versieInformatie"/>
  </office:meta>
</office:document-meta>
</file>