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omgevingsvergunning  Eemnesserwe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 1261 HG, het      renoveren van de monumentale boerderij met functieverandering, verzonden      op 20 november 2018.</text:p>
              </text:list-item>
            </text:list>
            <text:p text:style-name="common-al"> </text:p>
            <text:p text:style-name="common-al">Het college heeft het voornemen de gevraagde omgevingsvergunning te verlenen. Aan de vergunning worden voorschriften verbonden ter bescherming van het Rijksmonument.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59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Eemnesserweg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97</meta:user-defined>
    <meta:user-defined meta:name="OVERHEIDop.GmbID/DC.identifier">gmb-2018-256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meta:user-defined>
    <meta:user-defined meta:name="OVERHEIDop.woonplaats">Blaricum</meta:user-defined>
    <meta:user-defined meta:name="OVERHEIDop.straatnaam">Eemnesserweg</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5217 475657</meta:user-defined>
    <meta:user-defined meta:name="OVERHEIDop.versieInformatie"/>
  </office:meta>
</office:document-meta>
</file>