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oogezand, Foxhol en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lberdaplein speelveld, 9602HA voor het kappen van 6 sierkers, Abraham Kuypersingel thv de Dreven, 9603AK, voor het kappen van 1 esdoorn en 7 es, Abraham Kuypersingel thv het gorechtpark, 9603AK, voor het kappen van 1 els, Aurora achter 14, 9602EK, voor het kappen van 1 wilg, Bartholomeus van der Helststraat thv 4, 9601CD voor het kappen van 1 berk, Gerrit Imbosstraat thv 12 en 14,  9607PD, voor het kappen van 5 esdoorn, Hoofdstraat thv 122, 9601EL, voor het kappen van 1 kastanje, Jan Sangerslaan thv 18, 9601BA, voor het kappen van 2 eik, Jan Sangerslaan thv Hoofdstraat, 9601BA, voor het kappen van 2 lijsterbes, Rembrandtlaan thv de Kern, 9601XD voor het kappen van 1 es, Troelstralaan Gorechtpark, 9602XA, voor het kappen van 1 es, 1 linde en 5 kastanje, Violenstraat thv 16, 9611GV, voor het kappen van 1 es, Chopinlaan thv 38, 9603AN, voor het kappen van 2 sierkers, Chopinlaan thv 16, 9603AN, voor het kappen van 1 sierkers, Kerslaan thv 6, 9601CR, voor het kappen van 1 sierkers, 27 nov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59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Hoogezand, Foxhol en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93</meta:user-defined>
    <meta:user-defined meta:name="OVERHEIDop.GmbID/DC.identifier">gmb-2018-256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HA 14</meta:user-defined>
    <meta:user-defined meta:name="OVERHEIDop.woonplaats">Hoogezand</meta:user-defined>
    <meta:user-defined meta:name="OVERHEIDop.straatnaam">Albardaplein</meta:user-defined>
    <meta:user-defined meta:name="OVERHEID.PostcodeHuisnummer/OVERHEIDop.postcodeHuisnummer">9603AK</meta:user-defined>
    <meta:user-defined meta:name="OVERHEIDop.straatnaam">Abraham Kuypersingel</meta:user-defined>
    <meta:user-defined meta:name="OVERHEID.PostcodeHuisnummer/OVERHEIDop.postcodeHuisnummer">9602EX 14</meta:user-defined>
    <meta:user-defined meta:name="OVERHEIDop.straatnaam">Aurora</meta:user-defined>
    <meta:user-defined meta:name="OVERHEID.PostcodeHuisnummer/OVERHEIDop.postcodeHuisnummer">9601CD 4</meta:user-defined>
    <meta:user-defined meta:name="OVERHEIDop.straatnaam">Bartholomeus v.d. Helststraat</meta:user-defined>
    <meta:user-defined meta:name="OVERHEID.PostcodeHuisnummer/OVERHEIDop.postcodeHuisnummer">9601EL 122</meta:user-defined>
    <meta:user-defined meta:name="OVERHEIDop.straatnaam">Hoofdstraat</meta:user-defined>
    <meta:user-defined meta:name="OVERHEID.PostcodeHuisnummer/OVERHEIDop.postcodeHuisnummer">9601BA 18</meta:user-defined>
    <meta:user-defined meta:name="OVERHEIDop.straatnaam">Jan Sangerslaan</meta:user-defined>
    <meta:user-defined meta:name="OVERHEID.PostcodeHuisnummer/OVERHEIDop.postcodeHuisnummer">9601BA 20</meta:user-defined>
    <meta:user-defined meta:name="OVERHEID.PostcodeHuisnummer/OVERHEIDop.postcodeHuisnummer">9601XD 100</meta:user-defined>
    <meta:user-defined meta:name="OVERHEIDop.straatnaam">Rembrandtlaan</meta:user-defined>
    <meta:user-defined meta:name="OVERHEID.PostcodeHuisnummer/OVERHEIDop.postcodeHuisnummer">9603AN 16</meta:user-defined>
    <meta:user-defined meta:name="OVERHEIDop.straatnaam">Chopinlaan</meta:user-defined>
    <meta:user-defined meta:name="OVERHEID.PostcodeHuisnummer/OVERHEIDop.postcodeHuisnummer">9601</meta:user-defined>
    <meta:user-defined meta:name="OVERHEIDop.straatnaam">Kers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46 575067</meta:user-defined>
    <meta:user-defined meta:name="OVERHEID.EPSG28992/DC.spatial">246573 574759</meta:user-defined>
    <meta:user-defined meta:name="OVERHEID.EPSG28992/DC.spatial">245053 574359</meta:user-defined>
    <meta:user-defined meta:name="OVERHEID.EPSG28992/DC.spatial">247645 576277</meta:user-defined>
    <meta:user-defined meta:name="OVERHEID.EPSG28992/DC.spatial">246988 576089</meta:user-defined>
    <meta:user-defined meta:name="OVERHEID.EPSG28992/DC.spatial">247306 575884</meta:user-defined>
    <meta:user-defined meta:name="OVERHEID.EPSG28992/DC.spatial">247272 575960</meta:user-defined>
    <meta:user-defined meta:name="OVERHEID.EPSG28992/DC.spatial">247419 576291</meta:user-defined>
    <meta:user-defined meta:name="OVERHEID.EPSG28992/DC.spatial">246988 575321</meta:user-defined>
    <meta:user-defined meta:name="OVERHEID.EPSG28992/DC.spatial">247662 575833</meta:user-defined>
    <meta:user-defined meta:name="OVERHEIDop.versieInformatie"/>
  </office:meta>
</office:document-meta>
</file>