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6 te Horst, verleende evenementenvergunning (besluitdatum 28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Opbouw en exploitatie tijdelijke ijsbaan op het Wilhelminaplein te Horst van 14 december 2018 tot en met 6 januari 2019.</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9 nov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659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9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9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plein 6 te Horst, verleende evenementenvergunning (besluitdatum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92</meta:user-defined>
    <meta:user-defined meta:name="OVERHEIDop.GmbID/DC.identifier">gmb-2018-256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S 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16.09 385202.68</meta:user-defined>
    <meta:user-defined meta:name="OVERHEIDop.versieInformatie"/>
  </office:meta>
</office:document-meta>
</file>