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van een nieuwe in- of uitrit, Melleschet 37,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aanleggen van een nieuwe in- of uitrit op het perceel <text:span text:style-name="nadrukvet">Melleschet 37</text:span> te Vijlen, kadastraal bekend gemeente Vaals, sectie F, nummer 275 met de activiteiten:</text:p>
                <text:list text:style-name="id1-3-2-1-1-2-1-3">
                  <text:list-item text:style-override="id1-3-2-1-1-2-1-3-1">
                    <text:number>-</text:number>
                    <text:p text:style-name="al">Aanleggen/veranderen van een inrit/uitweg</text:p>
                  </text:list-item>
                </text:list>
              </text:list-item>
            </text:list>
            <text:p text:style-name="common-al">(besluit 16-11-2018, verzonden 19-11-2018);</text:p>
            <text:p text:style-name="common-al"/>
            <text:p text:style-name="common-al">Tegen genoemd(e) besluit(e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659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9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9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nieuwe in- of uitrit, Melleschet 37,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90</meta:user-defined>
    <meta:user-defined meta:name="OVERHEIDop.GmbID/DC.identifier">gmb-2018-25659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J 37</meta:user-defined>
    <meta:user-defined meta:name="OVERHEIDop.woonplaats">Vijlen</meta:user-defined>
    <meta:user-defined meta:name="OVERHEIDop.straatnaam">Mellesche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120 311133</meta:user-defined>
    <meta:user-defined meta:name="OVERHEIDop.versieInformatie"/>
  </office:meta>
</office:document-meta>
</file>