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okkerijder  in Bergeijk, wijzigen van het bestemmingsplan en het oprichten van een inricht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18-0172</text:p>
            <text:p text:style-name="common-al">Datum ontvangst: 2 februari 2018</text:p>
            <text:p text:style-name="common-al">Omschrijving: Bokkerijder  in Bergeijk, wijzigen van het bestemmingsplan en het oprichten van een inrichting</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5659</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59</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59</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Bokkerijder  in Bergeijk, wijzigen van het bestemmingsplan en het oprichten van een inricht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5659</meta:user-defined>
    <meta:user-defined meta:name="OVERHEIDop.GmbID/DC.identifier">gmb-2018-256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MX 12</meta:user-defined>
    <meta:user-defined meta:name="OVERHEIDgvop.Informatietype/DC.type">Beschikkingen | aanvraag</meta:user-defined>
    <meta:user-defined meta:name="OVERHEID.Gemeente/OVERHEID.authority">Bergeijk</meta:user-defined>
    <meta:user-defined meta:name="OVERHEID.Gemeente/DCTERMS.publisher">Bergeijk</meta:user-defined>
    <meta:user-defined meta:name="OVERHEID.EPSG28992/DC.spatial">151532 370008.89</meta:user-defined>
    <meta:user-defined meta:name="OVERHEIDop.versieInformatie"/>
  </office:meta>
</office:document-meta>
</file>