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exploitatieovereenkomst, herontwikkeling Von Clermontplein 60,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op grond van art. 6.24, derde lid Wet ruimtelijke ordening (Wro) bekend dat de gemeente een anterieure exploitatieovereenkomst ex artikel 6.24 lid 1 Wro heeft gesloten voor de herontwikkeling van de locatie <text:span text:style-name="nadrukvet">Von Clermontplein 60</text:span> te Vaals, kadastraal bekend gemeente Vaals, sectie A, nr. 9571. Een anterieure exploitatieovereenkomst is een overeenkomst over de grondexploitatie die de gemeente met één of meerdere grondeigenaren sluit op het moment dat er (nog) geen exploitatieplan is. </text:p>
            <text:p text:style-name="common-al">Het bouwplan voorziet in de bouw van 5 appartementen met bijbehorende voorzieningen, waaronder parkeerplaatsen. </text:p>
            <text:p text:style-name="common-al">De overeenkomst heeft tot doel om het verhaal van de grondexploitatiekosten (o.a. financiële bijdragen, en planschade) zeker te stellen zonder dat hiervoor een exploitatieplan hoeft te worden vastgesteld. Ook zijn tussen de gemeente en de initiatiefnemer de voorwaarden opgesteld waarbinnen de planontwikkeling plaatsvindt. Daarbij is afgesproken dat de gemeente een inspanningsverplichting heeft om het planologisch</text:p>
            <text:p text:style-name="common-al">mogelijk te maken dat het bouwplan op de locatie gerealiseerd kan worden. Met de initiatiefnemer zijn onder meer afspraken gemaakt over de kosten van uit te voeren onderzoeken, het bouw- en woonrijp maken van de locatie, over de aansluiting van de locatie op de openbare voorzieningen en over de kosten van eventueel optredende planschade en/of schade door werkzaamheden. Tot slot voorziet de overeenkomst in een</text:p>
            <text:p text:style-name="common-al">geschillenregeling en bevat deze diverse bepalingen inzake het tussentijds wijzigen en ontbinden van de overeenkomst.</text:p>
            <text:p text:style-name="common-al">Met ingang van 30 november 2018 ligt deze zakelijke beschrijving van de anterieure overeenkomst gedurende een periode van zes weken voor een ieder ter inzage op het gemeentehuis. </text:p>
            <text:p text:style-name="common-al">Tegen de gesloten overeenkomst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58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8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8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exploitatieovereenkomst, herontwikkeling Von Clermontplein 60,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89</meta:user-defined>
    <meta:user-defined meta:name="OVERHEIDop.GmbID/DC.identifier">gmb-2018-256589</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W 60</meta:user-defined>
    <meta:user-defined meta:name="OVERHEIDop.woonplaats">Vaals</meta:user-defined>
    <meta:user-defined meta:name="OVERHEIDop.straatnaam">Von Clermontplein</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465 309215</meta:user-defined>
    <meta:user-defined meta:name="OVERHEIDop.versieInformatie"/>
  </office:meta>
</office:document-meta>
</file>