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58 Fatimastraat (sectie X 1019) te Tilburg, legaliseren van een tijdelijke truck mast, 23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58 - I - Fatimastraat (sectie X 101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8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8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8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58 Fatimastraat (sectie X 1019) te Tilburg, legaliseren van een tijdelijke truck mast, 23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88</meta:user-defined>
    <meta:user-defined meta:name="OVERHEIDop.GmbID/DC.identifier">gmb-2018-256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</meta:user-defined>
    <meta:user-defined meta:name="OVERHEIDop.woonplaats">Tilburg</meta:user-defined>
    <meta:user-defined meta:name="OVERHEIDop.straatnaam">Fatim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97 395848</meta:user-defined>
    <meta:user-defined meta:name="OVERHEIDop.versieInformatie"/>
  </office:meta>
</office:document-meta>
</file>