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60 Ringbaan Oost 2 02 - 2 04 te Tilburg, gewijzigd gebruik van een bestaand pand, 2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60 - I - Ringbaan Oost 2 02 - 2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8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60 Ringbaan Oost 2 02 - 2 04 te Tilburg, gewijzigd gebruik van een bestaand pand, 2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83</meta:user-defined>
    <meta:user-defined meta:name="OVERHEIDop.GmbID/DC.identifier">gmb-2018-256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CA 2 0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3 398502</meta:user-defined>
    <meta:user-defined meta:name="OVERHEIDop.versieInformatie"/>
  </office:meta>
</office:document-meta>
</file>