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361 Ketelhavenplein (sectie nrs AF 6777 en AG 8825) te Tilburg, plaatsen van vlaggenmasten, 23 nov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361 - I - Ketelhavenplein (sectie nrs AF 6777 en AG 8825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6581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581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581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361 Ketelhavenplein (sectie nrs AF 6777 en AG 8825) te Tilburg, plaatsen van vlaggenmasten, 23 nov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6581</meta:user-defined>
    <meta:user-defined meta:name="OVERHEIDop.GmbID/DC.identifier">gmb-2018-2565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</meta:user-defined>
    <meta:user-defined meta:name="OVERHEIDop.woonplaats">Tilburg</meta:user-defined>
    <meta:user-defined meta:name="OVERHEIDop.straatnaam">Ketelhaven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723 398506</meta:user-defined>
    <meta:user-defined meta:name="OVERHEIDop.versieInformatie"/>
  </office:meta>
</office:document-meta>
</file>