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368 Bisschop Masiusstraat 9 te Tilburg, aanbrengen van het dak terras, 23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368 - I - Bisschop Masius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578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7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7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368 Bisschop Masiusstraat 9 te Tilburg, aanbrengen van het dak terras, 23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578</meta:user-defined>
    <meta:user-defined meta:name="OVERHEIDop.GmbID/DC.identifier">gmb-2018-256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PA 9</meta:user-defined>
    <meta:user-defined meta:name="OVERHEIDop.woonplaats">Tilburg</meta:user-defined>
    <meta:user-defined meta:name="OVERHEIDop.straatnaam">Bisschop Masiu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46 397957</meta:user-defined>
    <meta:user-defined meta:name="OVERHEIDop.versieInformatie"/>
  </office:meta>
</office:document-meta>
</file>