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69 Sorteercentrum PostNL (sectie AE 570-571) te Tilburg, bouwen van sorteercentrum, kappen van een boom en plaatsen reclame, 2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69 - I - Sorteercentrum PostNL (sectie AE 570-57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69 Sorteercentrum PostNL (sectie AE 570-571) te Tilburg, bouwen van sorteercentrum, kappen van een boom en plaatsen reclame, 2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74</meta:user-defined>
    <meta:user-defined meta:name="OVERHEIDop.GmbID/DC.identifier">gmb-2018-25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