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370 Goirleseweg 34 te Tilburg, plaatsen van tijdelijke prefab units onder tribune, 24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370 - I - Goirleseweg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572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7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7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370 Goirleseweg 34 te Tilburg, plaatsen van tijdelijke prefab units onder tribune, 24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572</meta:user-defined>
    <meta:user-defined meta:name="OVERHEIDop.GmbID/DC.identifier">gmb-2018-256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PC 34</meta:user-defined>
    <meta:user-defined meta:name="OVERHEIDop.woonplaats">Tilburg</meta:user-defined>
    <meta:user-defined meta:name="OVERHEIDop.straatnaam">Goirle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622 394868</meta:user-defined>
    <meta:user-defined meta:name="OVERHEIDop.versieInformatie"/>
  </office:meta>
</office:document-meta>
</file>