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sselaarweg 1, het herbouwen van een restauran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november 2018 een omgevingsvergunning verleend voor het herbouwen van een restaurant, activiteit 1, op de locatie Dasselaarweg 1. De vergunning heeft dossiernummer: 18Z0003342.</text:p>
            <text:p text:style-name="common-al"/>
            <text:p text:style-name="common-al">Ter inzage</text:p>
            <text:p text:style-name="common-al">De stukken liggen vanaf 5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57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sselaarweg 1, het herbouwen van een restauran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571</meta:user-defined>
    <meta:user-defined meta:name="OVERHEIDop.GmbID/DC.identifier">gmb-2018-256571</meta:user-defined>
    <meta:user-defined meta:name="OVERHEID.TaxonomieBeleidsagenda/OVERHEID.category">Ruimte en infrastructuur | Organisatie en beleid</meta:user-defined>
    <meta:user-defined meta:name="OVERHEIDop.referentienummer">18Z000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