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34, 2017-09455, realiseren dakopbouw (2e fase),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34, 2017-09455, realiseren dakopbouw (2e fase),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57</meta:user-defined>
    <meta:user-defined meta:name="OVERHEIDop.GmbID/DC.identifier">gmb-2018-25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34</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90291</meta:user-defined>
    <meta:user-defined meta:name="OVERHEIDop.versieInformatie"/>
  </office:meta>
</office:document-meta>
</file>