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Blaricummermeent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(ntb), (Sectie C nummer 5262), Blaricummermeent, het oprichten van een nieuwbouwwoning, ingekomen 20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6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Blaricummermeent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69</meta:user-defined>
    <meta:user-defined meta:name="OVERHEIDop.GmbID/DC.identifier">gmb-2018-256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31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85 478655</meta:user-defined>
    <meta:user-defined meta:name="OVERHEIDop.versieInformatie"/>
  </office:meta>
</office:document-meta>
</file>