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74 Groenstraat 139 01 te Tilburg, verbouwen broodjeszaak, 2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74 - I - Groenstraat 13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6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74 Groenstraat 139 01 te Tilburg, verbouwen broodjeszaak, 2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68</meta:user-defined>
    <meta:user-defined meta:name="OVERHEIDop.GmbID/DC.identifier">gmb-2018-256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L 139 01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8 395298</meta:user-defined>
    <meta:user-defined meta:name="OVERHEIDop.versieInformatie"/>
  </office:meta>
</office:document-meta>
</file>