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80 Paleisring 27 - 29 (Emmapassage) te Tilburg, herontwikkelen van Emmapassage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80 - I - Paleisring 27 - 29 (Emmapassag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6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80 Paleisring 27 - 29 (Emmapassage) te Tilburg, herontwikkelen van Emmapassage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66</meta:user-defined>
    <meta:user-defined meta:name="OVERHEIDop.GmbID/DC.identifier">gmb-2018-256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7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6 396280</meta:user-defined>
    <meta:user-defined meta:name="OVERHEIDop.versieInformatie"/>
  </office:meta>
</office:document-meta>
</file>