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een overkapping aan de bestaande garage en stal met hondenren aan de bestaande carport , Cottessen 1,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Een omgevingsvergunning te verlenen voor het legaliseren van een overkapping aan de bestaande garage en een stal met hondenren aan de bestaande carport op het perceel <text:span text:style-name="nadrukvet">Cottessen 1 </text:span>te Vijlen, kadastraal bekend gemeente Vaals, sectie G, nummer 251 met de activiteiten:</text:p>
                <text:list text:style-name="id1-3-2-1-1-2-1-3">
                  <text:list-item text:style-override="id1-3-2-1-1-2-1-3-1">
                    <text:number>-</text:number>
                    <text:p text:style-name="al">Handelen in strijd met regels ruimtelijke ordening</text:p>
                  </text:list-item>
                  <text:list-item text:style-override="id1-3-2-1-1-2-1-3-2">
                    <text:number>-</text:number>
                    <text:p text:style-name="al">Handelen met gevolgen voor beschermde monumenten</text:p>
                  </text:list-item>
                  <text:list-item text:style-override="id1-3-2-1-1-2-1-3-3">
                    <text:number>-</text:number>
                    <text:p text:style-name="al">Bouwen</text:p>
                  </text:list-item>
                </text:list>
              </text:list-item>
            </text:list>
            <text:p text:style-name="common-al">(besluit 13-11-2018, verzonden 19-11-2018).</text:p>
            <text:p text:style-name="common-al"/>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656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6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6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overkapping aan de bestaande garage en stal met hondenren aan de bestaande carport , Cottessen 1, Vij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60</meta:user-defined>
    <meta:user-defined meta:name="OVERHEIDop.GmbID/DC.identifier">gmb-2018-25656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E 1</meta:user-defined>
    <meta:user-defined meta:name="OVERHEIDop.woonplaats">Vijlen</meta:user-defined>
    <meta:user-defined meta:name="OVERHEIDop.straatnaam">Cottessen</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4667 308233</meta:user-defined>
    <meta:user-defined meta:name="OVERHEIDop.versieInformatie"/>
  </office:meta>
</office:document-meta>
</file>