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58, 58a, b en c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58, 58a, b, en c, het bouwen van 4 onder één kapwoningen, ingekomen 14     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655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5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5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58, 58a, b en c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58</meta:user-defined>
    <meta:user-defined meta:name="OVERHEIDop.GmbID/DC.identifier">gmb-2018-256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N 32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615 475608</meta:user-defined>
    <meta:user-defined meta:name="OVERHEIDop.versieInformatie"/>
  </office:meta>
</office:document-meta>
</file>