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staureren van het bakhuis, Vijlenstraat 53, Vijl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list text:style-name="id1-3-2-1-1-2">
              <text:list-item text:style-override="id1-3-2-1-1-2-1">
                <text:number>-</text:number>
                <text:p text:style-name="al">Een omgevingsvergunning te verlenen voor het restaureren van het bakhuis op het perceel <text:span text:style-name="nadrukvet">Vijlenstraat 53</text:span> te Vijlen, kadastraal bekend gemeente Vaals, sectie F, nummer 331 met de activiteiten:</text:p>
                <text:list text:style-name="id1-3-2-1-1-2-1-3">
                  <text:list-item text:style-override="id1-3-2-1-1-2-1-3-1">
                    <text:number>-</text:number>
                    <text:p text:style-name="al">Handelen met gevolgen voor een monument als bedoeld in een provinciale of gemeentelijke verordening</text:p>
                  </text:list-item>
                </text:list>
              </text:list-item>
            </text:list>
            <text:p text:style-name="common-al">(besluit 20-11-2018, verzonden 21-11-2018);</text:p>
            <text:p text:style-name="common-al"/>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655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5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5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staureren van het bakhuis, Vijlenstraat 53, Vij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54</meta:user-defined>
    <meta:user-defined meta:name="OVERHEIDop.GmbID/DC.identifier">gmb-2018-256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4BA 53</meta:user-defined>
    <meta:user-defined meta:name="OVERHEIDop.woonplaats">Vijlen</meta:user-defined>
    <meta:user-defined meta:name="OVERHEIDop.straatnaam">Vijlen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5433 310921</meta:user-defined>
    <meta:user-defined meta:name="OVERHEIDop.versieInformatie"/>
  </office:meta>
</office:document-meta>
</file>