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nnb, Bedrijventerrein Park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(ntb), Bedrijventerrein Park 27, het oprichten van een bedrijfsverzamelpand gebouw 14 en het aanleggen van een nieuwe in- en of uitrit, ingekomen 14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55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nnb, Bedrijventerrein Park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52</meta:user-defined>
    <meta:user-defined meta:name="OVERHEIDop.GmbID/DC.identifier">gmb-2018-256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 5j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22 478072</meta:user-defined>
    <meta:user-defined meta:name="OVERHEIDop.versieInformatie"/>
  </office:meta>
</office:document-meta>
</file>